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5cm" style:rel-column-width="32767*"/>
    </style:style>
    <style:style style:name="Tabela2.B" style:family="table-column">
      <style:table-column-properties style:column-width="8.795cm" style:rel-column-width="32768*"/>
    </style:style>
    <style:style style:name="Tabela2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officeooo:rsid="0000a6ca" officeooo:paragraph-rsid="0000a6ca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Arial" fo:font-size="12pt" fo:language="pt" fo:country="none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none" officeooo:paragraph-rsid="0007860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none" fo:font-weight="bold" officeooo:rsid="0000a6ca" officeooo:paragraph-rsid="0000a6c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t" fo:country="none" fo:font-weight="bold" officeooo:rsid="0000a6ca" officeooo:paragraph-rsid="0000a6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none" fo:font-style="italic" officeooo:paragraph-rsid="00078609" style:font-size-asian="12pt" style:font-style-asian="italic" style:font-size-complex="12pt"/>
    </style:style>
    <style:style style:name="P7" style:family="paragraph" style:parent-style-name="Standard">
      <style:text-properties style:font-name="Arial" fo:font-size="12pt" officeooo:paragraph-rsid="0000a6c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00f4af" officeooo:paragraph-rsid="0000f4a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language="pt" fo:country="BR" style:text-underline-style="solid" style:text-underline-width="auto" style:text-underline-color="font-color" fo:font-weight="bold" officeooo:rsid="0000a6ca" officeooo:paragraph-rsid="0000a6c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none" fo:font-style="normal" fo:text-shadow="none" style:text-underline-style="none" fo:font-weight="normal" officeooo:rsid="0000a6ca" officeooo:paragraph-rsid="0000a6ca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none" fo:font-style="normal" fo:text-shadow="none" style:text-underline-style="none" fo:font-weight="normal" officeooo:rsid="0000a6ca" officeooo:paragraph-rsid="0000a6ca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0a6ca" officeooo:paragraph-rsid="0000a6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0a6ca" officeooo:paragraph-rsid="0000a6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00a6ca" officeooo:paragraph-rsid="0000a6c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language="pt" fo:country="none" fo:font-style="italic" officeooo:rsid="00078609" officeooo:paragraph-rsid="00078609" style:font-size-asian="12pt" style:font-style-asian="italic" style:font-size-complex="12pt"/>
    </style:style>
    <style:style style:name="T1" style:family="text">
      <style:text-properties officeooo:rsid="0003feab"/>
    </style:style>
    <style:style style:name="T2" style:family="text">
      <style:text-properties officeooo:rsid="0005ad04"/>
    </style:style>
    <style:style style:name="T3" style:family="text">
      <style:text-properties officeooo:rsid="00078609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078609" style:font-style-asian="italic"/>
    </style:style>
    <style:style style:name="T6" style:family="text">
      <style:text-properties officeooo:rsid="0007e2c5"/>
    </style:style>
    <style:style style:name="T7" style:family="text">
      <style:text-properties officeooo:rsid="00094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CLARAÇÃO DE RESPONSABILIDADE</text:p>
      <text:p text:style-name="P1"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DADOS DO IMÓVEL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Logradouro da Obr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Complemento da Obr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Loteamento/Bairro:</text:p>
          </table:table-cell>
          <table:covered-table-cell/>
        </table:table-row>
        <table:table-row>
          <table:table-cell table:style-name="Tabela1.A5" office:value-type="string">
            <text:p text:style-name="P12">Lote:</text:p>
          </table:table-cell>
          <table:table-cell table:style-name="Tabela1.A2" office:value-type="string">
            <text:p text:style-name="P12">Quadra:</text:p>
          </table:table-cell>
        </table:table-row>
        <table:table-row>
          <table:table-cell table:style-name="Tabela1.A2" table:number-columns-spanned="2" office:value-type="string">
            <text:p text:style-name="P12">Inscrição <text:span text:style-name="T2">Imobiliária</text:span>:</text:p>
          </table:table-cell>
          <table:covered-table-cell/>
        </table:table-row>
      </table:table>
      <text:p text:style-name="P4"/>
      <text:p text:style-name="P5">Segundo <text:span text:style-name="T3">Lei 12.</text:span><text:span text:style-name="T7">866</text:span><text:span text:style-name="T3">/202</text:span><text:span text:style-name="T7">3</text:span>, Artigo 1:</text:p>
      <text:p text:style-name="P2"/>
      <text:p text:style-name="P6">"§ <text:span text:style-name="T3">4</text:span>º <text:span text:style-name="T3">Somente será admitida a legalização de edificações que não causem prejuízos aos confrontantes na forma do disposto no Código Civil Brasileiro, executados os seguintes casos:</text:span></text:p>
      <text:p text:style-name="P15">I – as aberturas cuja visão não incida sobre a linha divisória, bem como as perpendiculares, que estejam a mais de 75 cm (setenta e cinco centímetros) da divisa;</text:p>
      <text:p text:style-name="P15">II – as paredes de tijolo de vidro translúcido sem aeração;</text:p>
      <text:p text:style-name="P3"><text:span text:style-name="T5">III – quando for apresentada anuência anuência expressa do vizinho, devidamente qualificado.</text:span><text:span text:style-name="T4">"</text:span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Declaramos que o <text:span text:style-name="T6">l</text:span>icenciamento não implica no reconhecimento do direito de propriedade do terreno por parte da prefeitura.</text:p>
          </table:table-cell>
          <table:covered-table-cell/>
        </table:table-row>
        <table:table-row>
          <table:table-cell table:style-name="Tabela2.A2" office:value-type="string">
            <text:p text:style-name="P13"/>
            <text:p text:style-name="P13"/>
            <text:p text:style-name="P13">(Assinatura Proprietário)</text:p>
          </table:table-cell>
          <table:table-cell table:style-name="Tabela2.B2" office:value-type="string">
            <text:p text:style-name="P13"/>
            <text:p text:style-name="P13"/>
            <text:p text:style-name="P13">(Assinatura Responsável Técnico)</text:p>
          </table:table-cell>
        </table:table-row>
        <table:table-row>
          <table:table-cell table:style-name="Tabela2.A2" office:value-type="string">
            <text:p text:style-name="P12">Nome:</text:p>
            <text:p text:style-name="P12">CPF:</text:p>
          </table:table-cell>
          <table:table-cell table:style-name="Tabela2.B2" office:value-type="string">
            <text:p text:style-name="P12">Nome:</text:p>
            <text:p text:style-name="P12">CPF:</text:p>
          </table:table-cell>
        </table:table-row>
      </table:table>
      <text:p text:style-name="P1"/>
      <text:p text:style-name="P11"/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Declar<text:span text:style-name="T6">o</text:span> que <text:span text:style-name="T6">o projeto apresentado segue</text:span> fielmente <text:span text:style-name="T6">a construção existente</text:span> e qualquer alteração do mesmo, terá a anuência do autor e do responsável técnico.</text:p>
            <text:p text:style-name="P10">Autorizo alterar os dados cadastrais do imóvel conforme documentos anexos</text:p>
          </table:table-cell>
        </table:table-row>
        <table:table-row>
          <table:table-cell table:style-name="Tabela3.A2" office:value-type="string">
            <text:p text:style-name="P13"/>
            <text:p text:style-name="P13"/>
            <text:p text:style-name="P13">(Assinatura Proprietário)</text:p>
          </table:table-cell>
        </table:table-row>
        <table:table-row>
          <table:table-cell table:style-name="Tabela3.A2" office:value-type="string">
            <text:p text:style-name="P12">Nome:</text:p>
            <text:p text:style-name="P12">CPF:</text:p>
          </table:table-cell>
        </table:table-row>
      </table:table>
      <text:p text:style-name="P7"/>
      <text:p text:style-name="P7"/>
      <text:p text:style-name="P8"><text:span text:style-name="T1">Data: ___/___/______</text:span> Sorocaba, São Paulo, Brasi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7.2$Windows_X86_64 LibreOffice_project/e114eadc50a9ff8d8c8a0567d6da8f454beeb84f</meta:generator>
    <dc:date>2023-10-02T14:46:04.864000000</dc:date>
    <meta:editing-duration>PT41M50S</meta:editing-duration>
    <meta:editing-cycles>10</meta:editing-cycles>
    <meta:document-statistic meta:table-count="3" meta:image-count="0" meta:object-count="0" meta:page-count="1" meta:paragraph-count="27" meta:word-count="169" meta:character-count="1171" meta:non-whitespace-character-count="1024"/>
  </office:meta>
</office:document-meta>
</file>